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本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8" style:parent-style-name="本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2" style:parent-style-name="本文" style:family="paragraph">
      <style:paragraph-properties fo:margin-top="0.125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本文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fo:margin-top="0.125in" fo:line-heigh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本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2" style:parent-style-name="本文" style:family="paragraph">
      <style:paragraph-properties fo:line-height="0.2777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本文" style:family="paragraph">
      <style:paragraph-properties fo:line-height="0.2777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7" style:parent-style-name="本文" style:family="paragraph">
      <style:paragraph-properties fo:line-height="0.2777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fo:margin-top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" style:parent-style-name="本文" style:family="paragraph">
      <style:paragraph-properties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2777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本文" style:family="paragraph">
      <style:paragraph-properties fo:margin-top="0.125in" fo:margin-bottom="0.0833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4722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5902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117" style:family="table">
      <style:table-properties style:width="6.968in" fo:margin-left="0in" table:align="righ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222in"/>
      <style:text-properties style:font-name="Times New Roman" style:font-name-asian="標楷體" fo:letter-spacing="-0.0027in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Times New Roman" style:font-name-asian="標楷體" fo:color="#0000FF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Times New Roman" style:font-name-asian="標楷體" fo:color="#0000FF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Times New Roman" style:font-name-asian="標楷體" fo:color="#0000F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Times New Roman" style:font-name-asian="標楷體" fo:color="#0000FF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Times New Roman" style:font-name-asian="標楷體" fo:color="#0000FF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Times New Roman" style:font-name-asian="標楷體" fo:color="#0000FF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Times New Roman" style:font-name-asian="標楷體" fo:color="#0000FF" style:font-size-complex="12pt"/>
    </style:style>
    <style:style style:name="T165" style:parent-style-name="預設段落字型" style:family="text">
      <style:text-properties style:font-name="Times New Roman" style:font-name-asian="標楷體" fo:color="#0000F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color="#0000FF" style:font-size-complex="12pt"/>
    </style:style>
    <style:style style:name="T169" style:parent-style-name="預設段落字型" style:family="text">
      <style:text-properties style:font-name="Times New Roman" style:font-name-asian="標楷體" fo:color="#0000FF" style:font-size-complex="12pt"/>
    </style:style>
    <style:style style:name="T170" style:parent-style-name="預設段落字型" style:family="text">
      <style:text-properties style:font-name="標楷體" style:font-name-asian="標楷體" fo:color="#0000FF" style:font-size-complex="12pt"/>
    </style:style>
    <style:style style:name="T171" style:parent-style-name="預設段落字型" style:family="text">
      <style:text-properties style:font-name="標楷體" style:font-name-asian="標楷體" fo:color="#0000FF" style:font-size-complex="12pt"/>
    </style:style>
    <style:style style:name="T172" style:parent-style-name="預設段落字型" style:family="text">
      <style:text-properties style:font-name="標楷體" style:font-name-asian="標楷體" fo:color="#0000FF" style:font-size-complex="12pt"/>
    </style:style>
    <style:style style:name="T173" style:parent-style-name="預設段落字型" style:family="text">
      <style:text-properties style:font-name="標楷體" style:font-name-asian="標楷體" fo:color="#0000FF" style:font-size-complex="12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2222in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54" style:parent-style-name="本文" style:family="paragraph">
      <style:paragraph-properties fo:text-align="justify" fo:margin-top="0.125in" fo:line-height="0.2777in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9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南投特殊教育學校</text:span><text:span text:style-name="T3">11</text:span><text:span text:style-name="T4">4</text:span><text:span text:style-name="T5">學年度</text:span></text:p>
      <text:p text:style-name="P6"><text:span text:style-name="T7">高級中等學校適性學習社區教育資源均質化實施方案</text:span></text:p>
      <text:p text:style-name="P8"><text:span text:style-name="T9">「多元展能特教課程精進計畫</text:span><text:span text:style-name="T10">─</text:span><text:span text:style-name="T11">特色課程體驗活動」報名表</text:span></text:p>
      <text:p text:style-name="P12"><text:span text:style-name="T13">一、學校名稱：</text:span></text:p>
      <text:p text:style-name="P14">二、聯絡教師及職稱：</text:p>
      <text:p text:style-name="P15"><text:span text:style-name="T16">三、聯絡電話：</text:span><text:span text:style-name="T17"><text:s text:c="13"/></text:span><text:span text:style-name="T18">分機</text:span><text:span text:style-name="T19">_______</text:span></text:p>
      <text:p text:style-name="P20"><text:span text:style-name="T21">※</text:span><text:span text:style-name="T22">本單位同意所提供個人資料作為承辦單位辦理本活動使用。</text:span></text:p>
      <text:p text:style-name="P23">四、參加課程體驗梯次（可複選）</text:p>
      <text:p text:style-name="P24"><text:span text:style-name="T25">□</text:span><text:span text:style-name="T26"><text:s/>11</text:span><text:span text:style-name="T27">月</text:span><text:span text:style-name="T28">1</text:span><text:span text:style-name="T29">3</text:span><text:span text:style-name="T30">日（星期</text:span><text:span text:style-name="T31">四</text:span><text:span text:style-name="T32">）上午</text:span><text:span text:style-name="T33">9</text:span><text:span text:style-name="T34">：</text:span><text:span text:style-name="T35">00</text:span><text:span text:style-name="T36">～</text:span><text:span text:style-name="T37">12</text:span><text:span text:style-name="T38">：</text:span><text:span text:style-name="T39">00 <text:s/></text:span><text:span text:style-name="T40">洗碗精包裝</text:span><text:span text:style-name="T41">課程體驗</text:span></text:p>
      <text:p text:style-name="P42"><text:span text:style-name="T43">□</text:span><text:span text:style-name="T44"><text:s/>11</text:span><text:span text:style-name="T45">月</text:span><text:span text:style-name="T46">1</text:span><text:span text:style-name="T47">3</text:span><text:span text:style-name="T48">日（星期</text:span><text:span text:style-name="T49">四</text:span><text:span text:style-name="T50">）下午</text:span><text:span text:style-name="T51">1</text:span><text:span text:style-name="T52">：</text:span><text:span text:style-name="T53">30</text:span><text:span text:style-name="T54">～</text:span><text:span text:style-name="T55"><text:s/>3</text:span><text:span text:style-name="T56">：</text:span><text:span text:style-name="T57">30 <text:s text:c="2"/></text:span><text:span text:style-name="T58">地板滾球</text:span><text:span text:style-name="T59">、</text:span><text:span text:style-name="T60">布袋球</text:span></text:p>
      <text:p text:style-name="P61"><text:span text:style-name="T62">□</text:span><text:span text:style-name="T63"><text:s/>11</text:span><text:span text:style-name="T64">月</text:span><text:span text:style-name="T65">17</text:span><text:span text:style-name="T66">日（星期</text:span><text:span text:style-name="T67">一</text:span><text:span text:style-name="T68">）上午</text:span><text:span text:style-name="T69">9</text:span><text:span text:style-name="T70">：</text:span><text:span text:style-name="T71">00</text:span><text:span text:style-name="T72">～</text:span><text:span text:style-name="T73">12</text:span><text:span text:style-name="T74">：</text:span><text:span text:style-name="T75">00 <text:s/></text:span><text:span text:style-name="T76">手作清潔劑課體驗程</text:span></text:p>
      <text:p text:style-name="P77"><text:span text:style-name="T78">□</text:span><text:span text:style-name="T79"><text:s/>11</text:span><text:span text:style-name="T80">月</text:span><text:span text:style-name="T81">17</text:span><text:span text:style-name="T82">日（星期</text:span><text:span text:style-name="T83">一</text:span><text:span text:style-name="T84">）下午</text:span><text:span text:style-name="T85">1</text:span><text:span text:style-name="T86">：</text:span><text:span text:style-name="T87">30</text:span><text:span text:style-name="T88">～</text:span><text:span text:style-name="T89"><text:s/>3</text:span><text:span text:style-name="T90">：</text:span><text:span text:style-name="T91">30 <text:s text:c="2"/></text:span><text:span text:style-name="T92">地板滾球、布袋球</text:span></text:p>
      <text:p text:style-name="P93">五、接駁車需求</text:p>
      <text:p text:style-name="P94"><text:span text:style-name="T95">□</text:span><text:span text:style-name="T96">無</text:span></text:p>
      <text:p text:style-name="P97"><text:span text:style-name="T98">□</text:span><text:span text:style-name="T99">有：</text:span><text:span text:style-name="T100">□</text:span><text:span text:style-name="T101">11</text:span><text:span text:style-name="T102">月</text:span><text:span text:style-name="T103">1</text:span><text:span text:style-name="T104">3</text:span><text:span text:style-name="T105">日（星期</text:span><text:span text:style-name="T106">四</text:span><text:span text:style-name="T107">）</text:span><text:span text:style-name="T108"><text:s text:c="4"/></text:span><text:span text:style-name="T109">□</text:span><text:span text:style-name="T110">11</text:span><text:span text:style-name="T111">月</text:span><text:span text:style-name="T112">17</text:span><text:span text:style-name="T113">日（星期</text:span><text:span text:style-name="T114">一</text:span><text:span text:style-name="T115">）</text:span></text:p>
      <text:p text:style-name="P116">六、參加人員名冊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序號</text:p>
            </table:table-cell>
            <table:table-cell table:style-name="TableCell129">
              <text:p text:style-name="P130">班級</text:p>
            </table:table-cell>
            <table:table-cell table:style-name="TableCell131">
              <text:p text:style-name="P132">姓名</text:p>
            </table:table-cell>
            <table:table-cell table:style-name="TableCell133">
              <text:p text:style-name="P134">性別</text:p>
            </table:table-cell>
            <table:table-cell table:style-name="TableCell135">
              <text:p text:style-name="P136">葷/素</text:p>
            </table:table-cell>
            <table:table-cell table:style-name="TableCell137">
              <text:p text:style-name="P138">身分證統一編號</text:p>
            </table:table-cell>
            <table:table-cell table:style-name="TableCell139">
              <text:p text:style-name="P140">生日</text:p>
            </table:table-cell>
            <table:table-cell table:style-name="TableCell141">
              <text:p text:style-name="P142">身分別</text:p>
            </table:table-cell>
          </table:table-row>
        </table:table-header-rows>
        <table:table-row table:style-name="TableRow143">
          <table:table-cell table:style-name="TableCell144">
            <text:p text:style-name="P145"><text:span text:style-name="T146">範例</text:span></text:p>
          </table:table-cell>
          <table:table-cell table:style-name="TableCell147">
            <text:p text:style-name="P148"><text:span text:style-name="T149">國三甲</text:span></text:p>
          </table:table-cell>
          <table:table-cell table:style-name="TableCell150">
            <text:p text:style-name="P151"><text:span text:style-name="T152">王大明</text:span></text:p>
          </table:table-cell>
          <table:table-cell table:style-name="TableCell153">
            <text:p text:style-name="P154"><text:span text:style-name="T155">男</text:span></text:p>
          </table:table-cell>
          <table:table-cell table:style-name="TableCell156">
            <text:p text:style-name="P157"><text:span text:style-name="T158">葷</text:span></text:p>
          </table:table-cell>
          <table:table-cell table:style-name="TableCell159">
            <text:p text:style-name="P160"><text:span text:style-name="T161">M122390773</text:span></text:p>
          </table:table-cell>
          <table:table-cell table:style-name="TableCell162">
            <text:p text:style-name="P163"><text:span text:style-name="T164">100</text:span><text:span text:style-name="T165">/01/01</text:span></text:p>
          </table:table-cell>
          <table:table-cell table:style-name="TableCell166">
            <text:p text:style-name="P167"><text:span text:style-name="T168">■</text:span><text:span text:style-name="T169">學生</text:span><text:span text:style-name="T170">□</text:span><text:span text:style-name="T171">老師</text:span><text:span text:style-name="T172">□</text:span><text:span text:style-name="T173">家長</text:span></text:p>
          </table: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4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9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0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<text:span text:style-name="T355">備註：</text:span><text:span text:style-name="T356">本表不敷使用時請自行增加列數。填妥本報名表後，請於</text:span><text:span text:style-name="T357">11</text:span><text:span text:style-name="T358">4</text:span><text:span text:style-name="T359">年</text:span><text:span text:style-name="T360">10</text:span><text:span text:style-name="T361">月</text:span><text:span text:style-name="T362">31</text:span><text:span text:style-name="T363">日（星期</text:span><text:span text:style-name="T364">五</text:span><text:span text:style-name="T365">）前</text:span><text:span text:style-name="T366">，傳真至</text:span><text:span text:style-name="T367">049-2392401</text:span><text:span text:style-name="T368">或</text:span><text:a xlink:href="mailto:寄發電子郵件至ntss202@ntss.ntct.edu.tw" office:target-frame-name="_top" xlink:show="replace"><text:span text:style-name="T369">寄至</text:span></text:a><text:a xlink:href="mailto:寄發電子郵件至ntss202@ntss.ntct.edu.tw" office:target-frame-name="_top" xlink:show="replace"><text:span text:style-name="T370">ntss202@ntss.ntct.edu.tw</text:span></text:a><text:span text:style-name="T371">，並來電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com_show_data" style:display-name="com_show_data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ss404</meta:initial-creator>
    <dc:creator>ntss203</dc:creator>
    <meta:creation-date>2024-10-16T07:04:00Z</meta:creation-date>
    <dc:date>2025-10-15T05:40:00Z</dc:date>
    <meta:print-date>2023-10-24T06:08:00Z</meta:print-date>
    <meta:template xlink:href="Normal.dotm" xlink:type="simple"/>
    <meta:editing-cycles>3</meta:editing-cycles>
    <meta:editing-duration>PT720S</meta:editing-duration>
    <meta:document-statistic meta:page-count="1" meta:paragraph-count="1" meta:word-count="111" meta:character-count="746" meta:row-count="5" meta:non-whitespace-character-count="636"/>
  </office:meta>
</office:document-meta>
</file>