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p text:style-name="P36">四、有本法第十五條第一項各款、第十九條第一項第二款情形，於該議決一年至四年期間。</text:p>
      <text:soft-page-break/>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關辦</text:span><text:span text:style-name="T49">公日辦理：</text:span></text:p>
      <text:p text:style-name="P50">一、以辦理學生照顧、學習輔導及學習活動之相關事項為限。</text:p>
      <text:soft-page-break/>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5-07-14T03:43:00Z</meta:creation-date>
    <dc:date>2025-07-14T03:43:00Z</dc:date>
    <meta:print-date>2025-06-17T14:49:00Z</meta:print-date>
    <meta:template xlink:href="Normal" xlink:type="simple"/>
    <meta:editing-cycles>2</meta:editing-cycles>
    <meta:editing-duration>PT6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