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3333in" fo:margin-right="0.2513in">
        <style:tab-stops/>
      </style:paragraph-properties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本文縮排2" style:family="paragraph">
      <style:paragraph-properties style:snap-to-layout-grid="false" fo:text-align="justify" fo:margin-bottom="0in" fo:line-height="0.3472in" fo:margin-left="0.9159in" fo:margin-right="0.3347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縮排2" style:family="paragraph">
      <style:paragraph-properties style:snap-to-layout-grid="false" fo:text-align="justify" fo:margin-bottom="0in" fo:line-height="0.3472in" fo:margin-left="0.9159in" fo:margin-right="0.3347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本文縮排2" style:family="paragraph">
      <style:paragraph-properties style:snap-to-layout-grid="false" fo:text-align="justify" fo:margin-bottom="0in" fo:line-height="0.3472in" fo:margin-left="0.7479in" fo:margin-right="0.3347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縮排2" style:family="paragraph">
      <style:paragraph-properties style:snap-to-layout-grid="false" fo:text-align="justify" fo:margin-bottom="0in" fo:line-height="0.3472in" fo:margin-left="0.7479in" fo:margin-right="0.3347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縮排2" style:family="paragraph">
      <style:paragraph-properties style:snap-to-layout-grid="false" fo:text-align="justify" fo:margin-bottom="0in" fo:line-height="0.3472in" fo:margin-left="0.7479in" fo:margin-right="0.3347in" fo:text-indent="-0.4159in">
        <style:tab-stops/>
      </style:paragraph-properties>
      <style:text-properties style:font-name="標楷體" style:font-name-asian="標楷體" fo:color="#FFFFFF" fo:font-size="14pt" style:font-size-asian="14pt" style:font-size-complex="14pt"/>
    </style:style>
    <style:style style:name="P13" style:parent-style-name="本文縮排2" style:family="paragraph">
      <style:paragraph-properties style:snap-to-layout-grid="false" fo:text-align="justify" fo:margin-bottom="0in" fo:line-height="0.3472in" fo:margin-left="0.3319in" fo:margin-righ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本文縮排2" style:family="paragraph">
      <style:paragraph-properties style:snap-to-layout-grid="false" fo:text-align="justify" fo:margin-bottom="0in" fo:line-height="0.3472in" fo:margin-left="0.3319in" fo:margin-right="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368in"/>
    </style:style>
    <style:style style:name="TableColumn87" style:family="table-column">
      <style:table-column-properties style:column-width="0.9812in"/>
    </style:style>
    <style:style style:name="TableColumn88" style:family="table-column">
      <style:table-column-properties style:column-width="0.9819in"/>
    </style:style>
    <style:style style:name="TableColumn89" style:family="table-column">
      <style:table-column-properties style:column-width="0.9819in"/>
    </style:style>
    <style:style style:name="TableColumn90" style:family="table-column">
      <style:table-column-properties style:column-width="0.9819in"/>
    </style:style>
    <style:style style:name="TableColumn91" style:family="table-column">
      <style:table-column-properties style:column-width="0.9819in"/>
    </style:style>
    <style:style style:name="Table85" style:family="table">
      <style:table-properties style:width="6.277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0" style:parent-style-name="本文縮排2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0.8993in"/>
    </style:style>
    <style:style style:name="TableColumn164" style:family="table-column">
      <style:table-column-properties style:column-width="2.4861in"/>
    </style:style>
    <style:style style:name="TableColumn165" style:family="table-column">
      <style:table-column-properties style:column-width="1.0034in"/>
    </style:style>
    <style:style style:name="TableColumn166" style:family="table-column">
      <style:table-column-properties style:column-width="2.3805in"/>
    </style:style>
    <style:style style:name="Table162" style:family="table">
      <style:table-properties style:width="6.7694in" fo:margin-left="0in" table:align="center"/>
    </style:style>
    <style:style style:name="TableRow167" style:family="table-row">
      <style:table-row-properties style:min-row-height="0.2979in" fo:keep-together="always"/>
    </style:style>
    <style:style style:name="TableCell16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76" style:family="table-row">
      <style:table-row-properties style:min-row-height="0.2979in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2" style:family="table-row">
      <style:table-row-properties style:min-row-height="0.2979in" fo:keep-together="always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7" style:family="table-row">
      <style:table-row-properties style:min-row-height="0.2979in" fo:keep-together="always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2" style:family="table-row">
      <style:table-row-properties style:min-row-height="0.2979in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1.2763in" fo:keep-together="always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3" style:family="table-row">
      <style:table-row-properties style:min-row-height="0.3187in" fo:keep-together="always"/>
    </style:style>
    <style:style style:name="TableCell22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0.9055in"/>
    </style:style>
    <style:style style:name="TableColumn231" style:family="table-column">
      <style:table-column-properties style:column-width="0.9243in"/>
    </style:style>
    <style:style style:name="TableColumn232" style:family="table-column">
      <style:table-column-properties style:column-width="1.3826in"/>
    </style:style>
    <style:style style:name="TableColumn233" style:family="table-column">
      <style:table-column-properties style:column-width="0.3506in"/>
    </style:style>
    <style:style style:name="TableColumn234" style:family="table-column">
      <style:table-column-properties style:column-width="0.6333in"/>
    </style:style>
    <style:style style:name="TableColumn235" style:family="table-column">
      <style:table-column-properties style:column-width="2.6208in"/>
    </style:style>
    <style:style style:name="Table229" style:family="table">
      <style:table-properties style:width="6.8173in" fo:margin-left="0in" table:align="center"/>
    </style:style>
    <style:style style:name="TableRow236" style:family="table-row">
      <style:table-row-properties style:min-row-height="0.3645in" fo:keep-together="always"/>
    </style:style>
    <style:style style:name="TableCell23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1" style:family="table-row">
      <style:table-row-properties style:min-row-height="0.6645in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0.4805in" fo:keep-together="always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8" style:family="table-row">
      <style:table-row-properties style:min-row-height="0.3506in" fo:keep-together="always"/>
    </style:style>
    <style:style style:name="TableCell259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left="0.0388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384in" fo:keep-together="always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9" style:family="table-row">
      <style:table-row-properties style:min-row-height="0.2569in" fo:keep-together="always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7" style:family="table-row">
      <style:table-row-properties style:min-row-height="0.877in" fo:keep-together="always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margin-right="0.333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01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04" style:parent-style-name="內文" style:family="paragraph">
      <style:paragraph-properties fo:line-height="0.3055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2" style:family="table-column">
      <style:table-column-properties style:column-width="3.5625in"/>
    </style:style>
    <style:style style:name="TableColumn313" style:family="table-column">
      <style:table-column-properties style:column-width="3.5625in"/>
    </style:style>
    <style:style style:name="Table311" style:family="table">
      <style:table-properties style:width="7.125in" fo:margin-left="0in" table:align="left"/>
    </style:style>
    <style:style style:name="TableRow314" style:family="table-row">
      <style:table-row-properties style:min-row-height="4.109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4.10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FF0000"/>
    </style:style>
    <style:style style:name="P326" style:parent-style-name="內文" style:family="paragraph">
      <style:text-properties style:font-name="標楷體" style:font-name-asian="標楷體" fo:color="#FF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FF0000"/>
    </style:style>
    <style:style style:name="P329" style:parent-style-name="內文" style:family="paragraph">
      <style:paragraph-properties fo:break-before="page" style:snap-to-layout-grid="false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>
        <style:tab-stops>
          <style:tab-stop style:type="center" style:position="3.543in"/>
          <style:tab-stop style:type="left" style:position="6.458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0" style:parent-style-name="內文" style:family="paragraph">
      <style:paragraph-properties fo:margin-top="0.1666in" fo:line-height="0.25in">
        <style:tab-stops>
          <style:tab-stop style:type="left" style:position="0.4208in"/>
        </style:tab-stops>
      </style:paragraph-properties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3055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9" style:family="table-column">
      <style:table-column-properties style:column-width="3.6284in"/>
    </style:style>
    <style:style style:name="TableColumn350" style:family="table-column">
      <style:table-column-properties style:column-width="3.5486in"/>
    </style:style>
    <style:style style:name="Table348" style:family="table">
      <style:table-properties style:width="7.177in" fo:margin-left="0in" table:align="left"/>
    </style:style>
    <style:style style:name="TableRow351" style:family="table-row">
      <style:table-row-properties style:min-row-height="2.711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95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2.710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295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2.710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2958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line-height="0.3055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彰化縣芬園國小</text:span><text:span text:style-name="T4">特色社團</text:span><text:span text:style-name="T5">活動</text:span><text:span text:style-name="T6">申請</text:span><text:span text:style-name="T7">注意事項</text:span></text:p>
      <text:p text:style-name="P8"/>
      <text:p text:style-name="P9">壹、場地管理</text:p>
      <text:p text:style-name="P10">一、活動結束需將場地設備復原、門窗水電關閉、活動後廢棄物應分類放置。</text:p>
      <text:p text:style-name="P11">二、若因不當使用造成物品損壞，應依本校租用場地相關規定另外照價賠償。</text:p>
      <text:p text:style-name="P12">三、每次活動開始及結束離去前，教師請至學務處簽到退，繳回點名簿。</text:p>
      <text:p text:style-name="P13"/>
      <text:p text:style-name="P14"><text:span text:style-name="T15">貳、行政管理</text:span><text:span text:style-name="T16"><text:s/></text:span></text:p>
      <text:p text:style-name="P17"><text:span text:style-name="T18">一、請於</text:span><text:span text:style-name="T19">114</text:span><text:span text:style-name="T20">年</text:span><text:span text:style-name="T21">6</text:span><text:span text:style-name="T22">月</text:span><text:span text:style-name="T23">20</text:span><text:span text:style-name="T24">日</text:span><text:span text:style-name="T25">(</text:span><text:span text:style-name="T26">五</text:span><text:span text:style-name="T27">)</text:span><text:span text:style-name="T28">前，向學務處申請社團新／續辦申請書、學經歷證書等</text:span><text:span text:style-name="T29">(</text:span><text:span text:style-name="T30">需有指導相關專長</text:span><text:span text:style-name="T31">)</text:span><text:span text:style-name="T32">相關表件</text:span><text:span text:style-name="T33">e-mail</text:span><text:span text:style-name="T34">至學務處</text:span><text:span text:style-name="T35">訓育組長王翠嬋老師信箱：</text:span><text:span text:style-name="T36">vily1116</text:span><text:span text:style-name="T37">@chc.edu.tw</text:span><text:span text:style-name="T38">，以利統一彙整、印製社團簡章及報名表。</text:span></text:p>
      <text:p text:style-name="P39"><text:span text:style-name="T40">二</text:span><text:span text:style-name="T41">、社團成果</text:span><text:span text:style-name="T42">(</text:span><text:span text:style-name="T43">如附件三</text:span><text:span text:style-name="T44">)</text:span><text:span text:style-name="T45">，需在社團最後一次上課後一週內</text:span><text:span text:style-name="T46">交電子檔</text:span><text:span text:style-name="T47">至訓育組長信箱，並</text:span><text:span text:style-name="T48">附上六張照片檔</text:span><text:span text:style-name="T49">，無法配合者該社團不予續辦。</text:span></text:p>
      <text:p text:style-name="P50"><text:span text:style-name="T51">三</text:span><text:span text:style-name="T52">、</text:span><text:span text:style-name="T53">114</text:span><text:span text:style-name="T54">學年度上學期授課日期：</text:span><text:span text:style-name="T55">114</text:span><text:span text:style-name="T56">年</text:span><text:span text:style-name="T57">9</text:span><text:span text:style-name="T58">月</text:span><text:span text:style-name="T59">15</text:span><text:span text:style-name="T60">日</text:span><text:span text:style-name="T61">(</text:span><text:span text:style-name="T62">一</text:span><text:span text:style-name="T63">)</text:span><text:span text:style-name="T64">至</text:span><text:span text:style-name="T65">115</text:span><text:span text:style-name="T66">年</text:span><text:span text:style-name="T67">1</text:span><text:span text:style-name="T68">月</text:span><text:span text:style-name="T69">20</text:span><text:span text:style-name="T70">日</text:span><text:span text:style-name="T71">(</text:span><text:span text:style-name="T72">二</text:span><text:span text:style-name="T73">)</text:span><text:span text:style-name="T74">，</text:span><text:span text:style-name="T75"><text:s/></text:span></text:p>
      <text:p text:style-name="P76"><text:span text:style-name="T77"><text:s text:c="4"/></text:span><text:span text:style-name="T78">不上課日期如下</text:span><text:span text:style-name="T79">:</text:span><text:span text:style-name="T80">月</text:span><text:span text:style-name="T81">考當天上午、國定假期、校慶</text:span><text:span text:style-name="T82">當週及校慶補假日</text:span><text:span text:style-name="T83">。</text:span></text:p>
      <text:p text:style-name="P84">四、可申請開課時段如下表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星期一</text:p>
          </table:table-cell>
          <table:table-cell table:style-name="TableCell97">
            <text:p text:style-name="P98">星期二</text:p>
          </table:table-cell>
          <table:table-cell table:style-name="TableCell99">
            <text:p text:style-name="P100">星期三</text:p>
          </table:table-cell>
          <table:table-cell table:style-name="TableCell101">
            <text:p text:style-name="P102">星期四</text:p>
          </table:table-cell>
          <table:table-cell table:style-name="TableCell103">
            <text:p text:style-name="P104">星期五</text:p>
          </table:table-cell>
        </table:table-row>
        <table:table-row table:style-name="TableRow105">
          <table:table-cell table:style-name="TableCell106">
            <text:p text:style-name="P107">07:45-08:35</text:p>
          </table:table-cell>
          <table:table-cell table:style-name="TableCell108">
            <text:p text:style-name="P109"><text:span text:style-name="T110">V</text:span></text:p>
          </table:table-cell>
          <table:table-cell table:style-name="TableCell111">
            <text:p text:style-name="P112">V</text:p>
          </table:table-cell>
          <table:table-cell table:style-name="TableCell113">
            <text:p text:style-name="P114">V</text:p>
          </table:table-cell>
          <table:table-cell table:style-name="TableCell115">
            <text:p text:style-name="P116">V</text:p>
          </table:table-cell>
          <table:table-cell table:style-name="TableCell117">
            <text:p text:style-name="P118">V</text:p>
          </table:table-cell>
        </table:table-row>
        <table:table-row table:style-name="TableRow119">
          <table:table-cell table:style-name="TableCell120">
            <text:p text:style-name="P121">12:40-16:00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>V</text:p>
          </table:table-cell>
        </table:table-row>
        <table:table-row table:style-name="TableRow132">
          <table:table-cell table:style-name="TableCell133" table:number-rows-spanned="2">
            <text:p text:style-name="P134">16:10-18:00</text:p>
            <text:p text:style-name="P135">校隊性質</text:p>
          </table:table-cell>
          <table:table-cell table:style-name="TableCell136">
            <text:p text:style-name="P137">V</text:p>
          </table:table-cell>
          <table:table-cell table:style-name="TableCell138">
            <text:p text:style-name="P139">V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>V</text:p>
          </table:table-cell>
          <table:table-cell table:style-name="TableCell144">
            <text:p text:style-name="P145">V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/>
      <text:soft-page-break/>
      <text:p text:style-name="P151">【附件二】</text:p>
      <text:p text:style-name="P152"><text:span text:style-name="T153"><text:s text:c="8"/></text:span><text:span text:style-name="T154">彰化縣芬園國小</text:span><text:span text:style-name="T155">114</text:span><text:span text:style-name="T156">學年上學期發展特色</text:span><text:span text:style-name="T157">社團</text:span><text:span text:style-name="T158">開辦申請書</text:span><text:span text:style-name="T159"><text:s text:c="3"/></text:span><text:span text:style-name="T160">編號：</text:span><text:span text:style-name="T161"><text:s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課程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招生對象</text:p>
          </table:table-cell>
          <table:table-cell table:style-name="TableCell174">
            <text:p text:style-name="P175">年級</text:p>
          </table:table-cell>
        </table:table-row>
        <table:table-row table:style-name="TableRow176">
          <table:table-cell table:style-name="TableCell177">
            <text:p text:style-name="P178">費<text:s text:c="4"/>用</text:p>
          </table:table-cell>
          <table:table-cell table:style-name="TableCell179" table:number-columns-spanned="3">
            <text:p text:style-name="P180">每期<text:s text:c="14"/>元【學費：<text:s text:c="14"/>材料費：<text:s text:c="17"/>】</text:p>
            <text:p text:style-name="P181">無材料費請寫零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活動時間</text:p>
          </table:table-cell>
          <table:table-cell table:style-name="TableCell185" table:number-columns-spanned="3">
            <text:p text:style-name="P186">114年9月<text:s text:c="3"/>日至115年<text:s/>1月<text:s text:c="3"/>日計<text:s text:c="2"/>次【星期<text:s text:c="5"/>時<text:s text:c="2"/>分至<text:s text:c="2"/>時<text:s text:c="2"/>分】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上課人數</text:p>
          </table:table-cell>
          <table:table-cell table:style-name="TableCell190" table:number-columns-spanned="3">
            <text:p text:style-name="P191">一班最佳指導人數上限( <text:s text:c="7"/>)人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活動地點</text:p>
            <text:p text:style-name="P195">(可複選)</text:p>
          </table:table-cell>
          <table:table-cell table:style-name="TableCell196" table:number-columns-spanned="3">
            <text:p text:style-name="P197">□一般教室<text:s text:c="2"/>□自然科教室<text:s text:c="2"/>□電腦教室<text:s text:c="2"/>□舞蹈教室<text:s text:c="2"/>□籃球場<text:s text:c="2"/>□操場<text:s/></text:p>
            <text:p text:style-name="P198"><text:span text:style-name="T199">□</text:span><text:span text:style-name="T200">活動中心</text:span><text:span text:style-name="T201"><text:s text:c="2"/>□</text:span><text:span text:style-name="T202">司令台</text:span><text:span text:style-name="T203"><text:s text:c="3"/>□</text:span><text:span text:style-name="T204">其他</text:span><text:span text:style-name="T205"><text:s text:c="15"/>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課程內容</text:p>
            <text:p text:style-name="P209">(簡述)</text:p>
          </table:table-cell>
          <table:table-cell table:style-name="TableCell210" table:number-columns-spanned="3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備註</text:p>
          </table:table-cell>
          <table:table-cell table:style-name="TableCell226" table:number-columns-spanned="3">
            <text:p text:style-name="P227"><text:s/></text:p>
          </table:table-cell>
          <table:covered-table-cell/>
          <table:covered-table-cell/>
        </table:table-row>
      </table:table>
      <text:p text:style-name="P228">社團申請人及授課人員相關資料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申請單位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申請人</text:p>
            <text:p text:style-name="P244">姓名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電話</text:p>
          </table:table-cell>
          <table:table-cell table:style-name="TableCell249">
            <text:p text:style-name="P250">住家：</text:p>
            <text:p text:style-name="P251">行動：</text:p>
            <text:p text:style-name="P252">單位：</text:p>
          </table:table-cell>
        </table:table-row>
        <table:table-row table:style-name="TableRow253">
          <table:table-cell table:style-name="TableCell254">
            <text:p text:style-name="P255">聯絡地址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4">
            <text:p text:style-name="P260">授課人員</text:p>
          </table:table-cell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身分證字號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生日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戶籍地址</text:p>
            <text:p text:style-name="P283">（含鄰里）</text:p>
          </table:table-cell>
          <table:table-cell table:style-name="TableCell284" table:number-columns-spanned="4">
            <text:p text:style-name="P285"/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>1.是否有參加工會<text:s/>□已參加<text:s text:c="3"/>□未參加<text:s text:c="2"/></text:p>
            <text:p text:style-name="P291"><text:span text:style-name="T292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<text:s/>※本人已詳知並遵守彰化縣芬園國小社團設置要點及相關注意事項。</text:p>
      <text:p text:style-name="P294"/>
      <text:p text:style-name="P295"><text:span text:style-name="T296">申請日期：</text:span><text:span text:style-name="T297">_________________ <text:s text:c="15"/></text:span><text:span text:style-name="T298">申請人簽名：</text:span><text:span text:style-name="T299"><text:s text:c="27"/></text:span></text:p>
      <text:p text:style-name="P300">審核單位:<text:s/><text:s text:c="33"/>校長：</text:p>
      <text:soft-page-break/>
      <text:p text:style-name="P301">社團任課教師證書或相關證照、證明文件</text:p>
      <text:p text:style-name="P302"><text:span text:style-name="T303">若為續辦社團，授課教師相同，則不必繳交相關證照、證件</text:span></text:p>
      <text:p text:style-name="P304"><text:span text:style-name="T305"><text:s text:c="52"/></text:span><text:span text:style-name="T306"><text:s/>114</text:span><text:span text:style-name="T307">學年度</text:span><text:span text:style-name="T308"><text:s/></text:span><text:span text:style-name="T309">上</text:span><text:span text:style-name="T310">學期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內文"><text:span text:style-name="T316">新</text:span><text:span text:style-name="T317">任課教師</text:span><text:span text:style-name="T318">身分證正面影本</text:span></text:p>
          </table:table-cell>
          <table:table-cell table:style-name="TableCell319">
            <text:p text:style-name="內文"><text:span text:style-name="T320">新</text:span><text:span text:style-name="T321">任課教師</text:span><text:span text:style-name="T322">身分證反面影本</text:span></text:p>
          </table:table-cell>
        </table:table-row>
        <table:table-row table:style-name="TableRow323">
          <table:table-cell table:style-name="TableCell324">
            <text:p text:style-name="P325">大學畢業證書或相關科系證書</text:p>
            <text:p text:style-name="P326">或證照或檢定證書等(時間最新的1張)<text:s/></text:p>
          </table:table-cell>
          <table:table-cell table:style-name="TableCell327">
            <text:p text:style-name="P328"/>
          </table:table-cell>
        </table:table-row>
      </table:table>
      <text:soft-page-break/>
      <text:p text:style-name="P329"><text:span text:style-name="T330">【附件三】</text:span></text:p>
      <text:p text:style-name="P331"><text:span text:style-name="T332"><text:tab/></text:span><text:span text:style-name="T333">彰化縣芬園國小</text:span><text:span text:style-name="T334">發展特色</text:span><text:span text:style-name="T335">社團活動</text:span><text:span text:style-name="T336">成果</text:span><text:span text:style-name="T337">~</text:span><text:span text:style-name="T338">【社團名稱】</text:span><text:span text:style-name="T339"><text:tab/></text:span></text:p>
      <text:p text:style-name="P340">學習活動剪影與說明(參考格式)</text:p>
      <text:p text:style-name="P341"><text:span text:style-name="T342"><text:s text:c="52"/></text:span><text:span text:style-name="T343"><text:s/>114</text:span><text:span text:style-name="T344">學年度</text:span><text:span text:style-name="T345"><text:s/></text:span><text:span text:style-name="T346">上</text:span><text:span text:style-name="T347">學期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說明: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說明: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<text:s text:c="11"/></text:span><text:span text:style-name="T383">說明：活動成果請於課程結束後一週內繳交至學務處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4T09:41:00Z</meta:creation-date>
    <dc:date>2025-06-14T09:43:00Z</dc:date>
    <meta:print-date>2025-05-22T01:27:00Z</meta:print-date>
    <meta:template xlink:href="Normal" xlink:type="simple"/>
    <meta:editing-cycles>3</meta:editing-cycles>
    <meta:editing-duration>PT180S</meta:editing-duration>
    <meta:document-statistic meta:page-count="4" meta:paragraph-count="2" meta:word-count="221" meta:character-count="1479" meta:row-count="10" meta:non-whitespace-character-count="1260"/>
  </office:meta>
</office:document-meta>
</file>