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本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本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1" style:parent-style-name="本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本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本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本文" style:family="paragraph">
      <style:paragraph-properties fo:line-height="0.2777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本文" style:family="paragraph">
      <style:paragraph-properties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2777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本文" style:family="paragraph">
      <style:paragraph-properties fo:margin-top="0.125in" fo:margin-bottom="0.0833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0.4722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98" style:family="table">
      <style:table-properties style:width="6.968in" fo:margin-left="0in" table:align="righ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2222in"/>
      <style:text-properties style:font-name="Times New Roman" style:font-name-asian="標楷體" fo:letter-spacing="-0.0027in" style:font-size-complex="12pt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Times New Roman" style:font-name-asian="標楷體" fo:color="#0000FF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Times New Roman" style:font-name-asian="標楷體" fo:color="#0000FF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Times New Roman" style:font-name-asian="標楷體" fo:color="#0000FF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Times New Roman" style:font-name-asian="標楷體" fo:color="#0000FF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Times New Roman" style:font-name-asian="標楷體" fo:color="#0000FF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Times New Roman" style:font-name-asian="標楷體" fo:color="#0000FF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Times New Roman" style:font-name-asian="標楷體" fo:color="#0000FF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Times New Roman" style:font-name-asian="標楷體" fo:color="#0000FF" style:font-size-complex="12pt"/>
    </style:style>
    <style:style style:name="T150" style:parent-style-name="預設段落字型" style:family="text">
      <style:text-properties style:font-name="標楷體" style:font-name-asian="標楷體" fo:color="#0000FF" style:font-size-complex="12pt"/>
    </style:style>
    <style:style style:name="T151" style:parent-style-name="預設段落字型" style:family="text">
      <style:text-properties style:font-name="標楷體" style:font-name-asian="標楷體" fo:color="#0000FF" style:font-size-complex="12pt"/>
    </style:style>
    <style:style style:name="T152" style:parent-style-name="預設段落字型" style:family="text">
      <style:text-properties style:font-name="標楷體" style:font-name-asian="標楷體" fo:color="#0000FF" style:font-size-complex="12pt"/>
    </style:style>
    <style:style style:name="T153" style:parent-style-name="預設段落字型" style:family="text">
      <style:text-properties style:font-name="標楷體" style:font-name-asian="標楷體" fo:color="#0000FF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34" style:parent-style-name="本文" style:family="paragraph">
      <style:paragraph-properties fo:margin-top="0.125in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南投特殊教育學校</text:span><text:span text:style-name="T3">113</text:span><text:span text:style-name="T4">學年度</text:span></text:p>
      <text:p text:style-name="P5"><text:span text:style-name="T6">高級中等學校適性學習社區教育資源均質化實施方案</text:span></text:p>
      <text:p text:style-name="P7"><text:span text:style-name="T8">「多元展能特教課程精進計畫</text:span><text:span text:style-name="T9">─</text:span><text:span text:style-name="T10">特色課程體驗活動」報名表</text:span></text:p>
      <text:p text:style-name="P11"><text:span text:style-name="T12">一、學校名稱：</text:span></text:p>
      <text:p text:style-name="P13">二、聯絡教師及職稱：</text:p>
      <text:p text:style-name="P14"><text:span text:style-name="T15">三、聯絡電話：</text:span><text:span text:style-name="T16"><text:s text:c="13"/></text:span><text:span text:style-name="T17">分機</text:span><text:span text:style-name="T18">_______</text:span></text:p>
      <text:p text:style-name="P19"><text:span text:style-name="T20">※</text:span><text:span text:style-name="T21">本單位同意所提供個人資料作為承辦單位辦理本活動使用。</text:span></text:p>
      <text:p text:style-name="P22">四、參加課程體驗梯次（可複選）</text:p>
      <text:p text:style-name="P23"><text:span text:style-name="T24">□</text:span><text:span text:style-name="T25"><text:s/>11</text:span><text:span text:style-name="T26">月</text:span><text:span text:style-name="T27">15</text:span><text:span text:style-name="T28">日（星期五）上午</text:span><text:span text:style-name="T29">9</text:span><text:span text:style-name="T30">：</text:span><text:span text:style-name="T31">00</text:span><text:span text:style-name="T32">～</text:span><text:span text:style-name="T33">12</text:span><text:span text:style-name="T34">：</text:span><text:span text:style-name="T35">00 <text:s/></text:span><text:span text:style-name="T36">香氛蠟燭</text:span></text:p>
      <text:p text:style-name="P37"><text:span text:style-name="T38">□</text:span><text:span text:style-name="T39"><text:s/>11</text:span><text:span text:style-name="T40">月</text:span><text:span text:style-name="T41">15</text:span><text:span text:style-name="T42">日（星期五）下午</text:span><text:span text:style-name="T43">1</text:span><text:span text:style-name="T44">：</text:span><text:span text:style-name="T45">30</text:span><text:span text:style-name="T46">～</text:span><text:span text:style-name="T47"><text:s/>3</text:span><text:span text:style-name="T48">：</text:span><text:span text:style-name="T49">30 <text:s text:c="2"/></text:span><text:span text:style-name="T50">布袋球、地板滾球</text:span></text:p>
      <text:p text:style-name="P51"><text:span text:style-name="T52">□</text:span><text:span text:style-name="T53"><text:s/>11</text:span><text:span text:style-name="T54">月</text:span><text:span text:style-name="T55">20</text:span><text:span text:style-name="T56">日（星期三）上午</text:span><text:span text:style-name="T57">9</text:span><text:span text:style-name="T58">：</text:span><text:span text:style-name="T59">00</text:span><text:span text:style-name="T60">～</text:span><text:span text:style-name="T61">12</text:span><text:span text:style-name="T62">：</text:span><text:span text:style-name="T63">00 <text:s/></text:span><text:span text:style-name="T64">左手香膏</text:span></text:p>
      <text:p text:style-name="P65"><text:span text:style-name="T66">□</text:span><text:span text:style-name="T67"><text:s/>11</text:span><text:span text:style-name="T68">月</text:span><text:span text:style-name="T69">20</text:span><text:span text:style-name="T70">日（星期三）下午</text:span><text:span text:style-name="T71">1</text:span><text:span text:style-name="T72">：</text:span><text:span text:style-name="T73">30</text:span><text:span text:style-name="T74">～</text:span><text:span text:style-name="T75"><text:s/>3</text:span><text:span text:style-name="T76">：</text:span><text:span text:style-name="T77">30 <text:s text:c="2"/></text:span><text:span text:style-name="T78">布袋球、地板滾球</text:span></text:p>
      <text:p text:style-name="P79">五、接駁車需求</text:p>
      <text:p text:style-name="P80"><text:span text:style-name="T81">□</text:span><text:span text:style-name="T82">無</text:span></text:p>
      <text:p text:style-name="P83"><text:span text:style-name="T84">□</text:span><text:span text:style-name="T85">有：</text:span><text:span text:style-name="T86">□</text:span><text:span text:style-name="T87">11</text:span><text:span text:style-name="T88">月</text:span><text:span text:style-name="T89">15</text:span><text:span text:style-name="T90">日（星期五）</text:span><text:span text:style-name="T91"><text:s text:c="4"/></text:span><text:span text:style-name="T92">□</text:span><text:span text:style-name="T93">11</text:span><text:span text:style-name="T94">月</text:span><text:span text:style-name="T95">20</text:span><text:span text:style-name="T96">日（星期三）</text:span></text:p>
      <text:p text:style-name="P97">六、參加人員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序號</text:p>
            </table:table-cell>
            <table:table-cell table:style-name="TableCell110">
              <text:p text:style-name="P111">班級</text:p>
            </table:table-cell>
            <table:table-cell table:style-name="TableCell112">
              <text:p text:style-name="P113">姓名</text:p>
            </table:table-cell>
            <table:table-cell table:style-name="TableCell114">
              <text:p text:style-name="P115">性別</text:p>
            </table:table-cell>
            <table:table-cell table:style-name="TableCell116">
              <text:p text:style-name="P117">葷/素</text:p>
            </table:table-cell>
            <table:table-cell table:style-name="TableCell118">
              <text:p text:style-name="P119">身分證統一編號</text:p>
            </table:table-cell>
            <table:table-cell table:style-name="TableCell120">
              <text:p text:style-name="P121">生日</text:p>
            </table:table-cell>
            <table:table-cell table:style-name="TableCell122">
              <text:p text:style-name="P123">身分別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範例</text:span></text:p>
          </table:table-cell>
          <table:table-cell table:style-name="TableCell128">
            <text:p text:style-name="P129"><text:span text:style-name="T130">國三甲</text:span></text:p>
          </table:table-cell>
          <table:table-cell table:style-name="TableCell131">
            <text:p text:style-name="P132"><text:span text:style-name="T133">王大明</text:span></text:p>
          </table:table-cell>
          <table:table-cell table:style-name="TableCell134">
            <text:p text:style-name="P135"><text:span text:style-name="T136">男</text:span></text:p>
          </table:table-cell>
          <table:table-cell table:style-name="TableCell137">
            <text:p text:style-name="P138"><text:span text:style-name="T139">葷</text:span></text:p>
          </table:table-cell>
          <table:table-cell table:style-name="TableCell140">
            <text:p text:style-name="P141"><text:span text:style-name="T142">M122390773</text:span></text:p>
          </table:table-cell>
          <table:table-cell table:style-name="TableCell143">
            <text:p text:style-name="P144"><text:span text:style-name="T145">99/01/01</text:span></text:p>
          </table:table-cell>
          <table:table-cell table:style-name="TableCell146">
            <text:p text:style-name="P147"><text:span text:style-name="T148">■</text:span><text:span text:style-name="T149">學生</text:span><text:span text:style-name="T150">□</text:span><text:span text:style-name="T151">老師</text:span><text:span text:style-name="T152">□</text:span><text:span text:style-name="T153">家長</text:span>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5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9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備註：</text:span><text:span text:style-name="T336">本表不敷使用時請自行增加列數。填妥本報名表後，請於</text:span><text:span text:style-name="T337">11</text:span><text:span text:style-name="T338">3</text:span><text:span text:style-name="T339">年</text:span><text:span text:style-name="T340">10</text:span><text:span text:style-name="T341">月</text:span><text:span text:style-name="T342">31</text:span><text:span text:style-name="T343">日（星期四）前</text:span><text:span text:style-name="T344">，傳真至</text:span><text:span text:style-name="T345">049-2392401</text:span><text:span text:style-name="T346">或</text:span><text:a xlink:href="mailto:寄發電子郵件至ntss202@ntss.ntct.edu.tw" office:target-frame-name="_top" xlink:show="replace"><text:span text:style-name="T347">寄至</text:span></text:a><text:a xlink:href="mailto:寄發電子郵件至ntss202@ntss.ntct.edu.tw" office:target-frame-name="_top" xlink:show="replace"><text:span text:style-name="T348">ntss202@ntss.ntct.edu.tw</text:span></text:a><text:span text:style-name="T349">，並來電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om_show_data" style:display-name="com_show_data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ss404</meta:initial-creator>
    <dc:creator>Windows 使用者</dc:creator>
    <meta:creation-date>2024-10-21T05:57:00Z</meta:creation-date>
    <dc:date>2024-10-21T05:57:00Z</dc:date>
    <meta:print-date>2023-10-24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